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complex="Times New Roman"/>
    </style:style>
    <style:style style:name="P2" style:family="paragraph" style:parent-style-name="Standard">
      <style:paragraph-properties fo:line-height="0.635cm"/>
      <style:text-properties style:font-name-complex="Times New Roman" style:font-style-complex="italic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complex="Times New Roman" style:font-style-complex="italic"/>
    </style:style>
    <style:style style:name="P4" style:family="paragraph" style:parent-style-name="Standard">
      <style:paragraph-properties fo:line-height="0.635cm"/>
      <style:text-properties fo:language="en" fo:country="US" style:font-name-complex="Times New Roman" style:font-style-complex="italic"/>
    </style:style>
    <style:style style:name="P5" style:family="paragraph" style:parent-style-name="Standard">
      <style:paragraph-properties fo:line-height="0.635cm" fo:text-align="center" style:justify-single-word="false"/>
      <style:text-properties fo:language="en" fo:country="US" style:font-name-complex="Times New Roman" style:font-style-complex="italic"/>
    </style:style>
    <style:style style:name="P6" style:family="paragraph" style:parent-style-name="Standard">
      <style:paragraph-properties fo:line-height="0.635cm"/>
      <style:text-properties fo:language="en" fo:country="US" style:font-name-complex="Times New Roman"/>
    </style:style>
    <style:style style:name="P7" style:family="paragraph" style:parent-style-name="Standard">
      <style:paragraph-properties fo:line-height="0.635cm"/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. 164</text:p>
      <text:p text:style-name="P4"/>
      <text:p text:style-name="P5">152</text:p>
      <text:p text:style-name="P4"/>
      <text:p text:style-name="P6">Bartholomeus Caputus de Benevento … nobili.</text:p>
      <text:p text:style-name="P1">Quia dicta nobilium solent redimi et promissa compleri, queso, si placet,</text:p>
      <text:p text:style-name="P1">virtutis amore reminiscamini de pollicito exequendo, ut honore fidei</text:p>
      <text:p text:style-name="P1">circumspectio vestra insolentiam non incurrat.</text:p>
      <text:p text:style-name="P2"/>
      <text:p text:style-name="P3">153</text:p>
      <text:p text:style-name="P2"/>
      <text:p text:style-name="P1">Idem Bartholomeus …</text:p>
      <text:p text:style-name="P1">Miror te probum falsum mihi exhibuisse amico. Sed in hoc remedior et</text:p>
      <text:p text:style-name="P1">consolor, quod cito in te iniqui testes insurgent, et, dum tua tibi mentietur</text:p>
      <text:p text:style-name="P1">iniquitas, tua potius manifestabitur falsitas, ubi eius recipies peregr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8-21T18:42:45.21</meta:creation-date>
    <dc:date>2013-08-31T10:44:34.69</dc:date>
    <dc:creator>Vittorio A</dc:creator>
    <meta:editing-duration>PT1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72" meta:character-count="481"/>
  </office:meta>
</office:document-meta>
</file>